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pt" style:font-size-asian="1pt" style:font-size-complex="1pt"/>
    </style:style>
    <style:style style:name="P5" style:family="paragraph" style:parent-style-name="Standard">
      <style:paragraph-properties fo:text-align="center" style:justify-single-word="false"/>
      <style:text-properties fo:font-size="11pt" fo:letter-spacing="-0.005cm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letter-spacing="-0.005cm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fo:background-color="#ffffff">
        <style:tab-stops>
          <style:tab-stop style:position="14.63cm" style:leader-style="solid" style:leader-text="_"/>
        </style:tab-stops>
        <style:background-image/>
      </style:paragraph-properties>
      <style:text-properties fo:color="#000000" fo:font-size="14pt" fo:letter-spacing="0.004cm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4.63cm" style:leader-style="solid" style:leader-text="_"/>
        </style:tab-stops>
        <style:background-image/>
      </style:paragraph-properties>
      <style:text-properties fo:color="#000000" fo:font-size="20pt" fo:letter-spacing="0.004cm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style:line-height-at-least="0cm" fo:text-align="center" style:justify-single-word="false" fo:background-color="#ffffff">
        <style:tab-stops>
          <style:tab-stop style:position="14.63cm" style:leader-style="solid" style:leader-text="_"/>
        </style:tab-stops>
        <style:background-image/>
      </style:paragraph-properties>
      <style:text-properties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4.63cm" style:leader-style="solid" style:leader-text="_"/>
        </style:tab-stops>
        <style:background-image/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6.251cm" style:auto-text-indent="false" fo:background-color="#ffffff">
        <style:background-image/>
      </style:paragraph-properties>
      <style:text-properties fo:font-size="11pt" fo:letter-spacing="-0.005cm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1.566cm" fo:margin-bottom="0cm" fo:line-height="0.575cm" fo:background-color="#ffffff">
        <style:tab-stops>
          <style:tab-stop style:position="14.63cm" style:leader-style="solid" style:leader-text="_"/>
        </style:tab-stops>
        <style:background-image/>
      </style:paragraph-properties>
      <style:text-properties fo:color="#000000" fo:font-size="14pt" fo:letter-spacing="0.004cm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6.985cm" fo:margin-right="0.353cm" fo:margin-top="0cm" fo:margin-bottom="0.176cm" style:line-height-at-least="0.212cm" fo:text-align="end" style:justify-single-word="false" fo:text-indent="0cm" style:auto-text-indent="false" fo:padding="0cm" fo:border="none"/>
      <style:text-properties fo:font-size="20pt" style:font-size-asian="20pt" style:font-size-complex="20pt"/>
    </style:style>
    <style:style style:name="P15" style:family="paragraph" style:parent-style-name="Standard">
      <style:paragraph-properties fo:margin-left="6.985cm" fo:margin-right="0.353cm" fo:margin-top="0cm" fo:margin-bottom="0.176cm" style:line-height-at-least="0.212cm" fo:text-align="end" style:justify-single-word="false" fo:text-indent="0cm" style:auto-text-indent="false" fo:padding="0cm" fo:border="none"/>
    </style:style>
    <style:style style:name="P16" style:family="paragraph" style:parent-style-name="Standard">
      <style:paragraph-properties fo:margin-left="4.004cm" fo:margin-right="0cm" fo:line-height="1.134cm" fo:text-indent="3.748cm" style:auto-text-indent="false"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17" style:family="paragraph" style:parent-style-name="Standard">
      <style:paragraph-properties fo:margin-left="7.451cm" fo:margin-right="0cm" fo:margin-top="0.018cm" fo:margin-bottom="0cm" fo:text-indent="0cm" style:auto-text-indent="false" fo:background-color="#ffffff">
        <style:tab-stops>
          <style:tab-stop style:position="14.672cm"/>
        </style:tab-stops>
        <style:background-image/>
      </style:paragraph-properties>
      <style:text-properties fo:color="#000000" fo:font-size="13pt" style:font-size-asian="13pt" style:font-size-complex="13pt"/>
    </style:style>
    <style:style style:name="P18" style:family="paragraph" style:parent-style-name="Стиль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Стиль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.353cm" fo:margin-top="0cm" fo:margin-bottom="0.176cm" style:line-height-at-least="0.212cm" fo:text-align="end" style:justify-single-word="false" fo:text-indent="0cm" style:auto-text-indent="false" fo:padding="0cm" fo:border="none"/>
      <style:text-properties fo:font-size="20pt" style:font-size-asian="20pt" style:font-size-complex="20pt"/>
    </style:style>
    <style:style style:name="P21" style:family="paragraph" style:parent-style-name="Стиль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Стиль">
      <style:paragraph-properties fo:text-align="justify" style:justify-single-word="false"/>
    </style:style>
    <style:style style:name="P23" style:family="paragraph" style:parent-style-name="Стиль">
      <style:paragraph-properties fo:margin-top="0.002cm" fo:margin-bottom="0.002cm" fo:text-align="center" style:justify-single-word="false"/>
    </style:style>
    <style:style style:name="P24" style:family="paragraph" style:parent-style-name="Стиль">
      <style:paragraph-properties fo:margin-top="0.002cm" fo:margin-bottom="0.002cm" fo:text-align="center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Heading_20__23_1">
      <style:paragraph-properties fo:margin-left="9.701cm" fo:margin-right="0cm" fo:margin-top="0cm" fo:margin-bottom="0cm" fo:line-height="0.459cm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Normal_20__28_Web_29_">
      <style:paragraph-properties fo:text-align="center" style:justify-single-word="false"/>
    </style:style>
    <style:style style:name="P27" style:family="paragraph" style:parent-style-name="Standard">
      <style:paragraph-properties fo:margin-top="0cm" fo:margin-bottom="0.176cm" style:line-height-at-least="0.212cm" fo:text-align="center" style:justify-single-word="false" fo:background-color="#ffffff">
        <style:tab-stops>
          <style:tab-stop style:position="14.63cm" style:leader-style="solid" style:leader-text="_"/>
        </style:tab-stops>
        <style:background-image/>
      </style:paragraph-properties>
      <style:text-properties fo:font-size="20pt" fo:font-weight="bold" style:font-size-asian="20pt" style:font-weight-asian="bold" style:font-size-complex="20pt"/>
    </style:style>
    <style:style style:name="P28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fo:font-size="12pt" fo:letter-spacing="-0.005cm" fo:font-weight="bold" style:font-size-asian="12pt" style:font-weight-asian="bold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6"/>
      <text:p text:style-name="P5"><text:tab/><text:tab/><text:tab/><text:tab/></text:p>
      <text:p text:style-name="P3"><text:span text:style-name="T1"><text:s text:c="39"/><text:tab/><text:tab/> <text:s text:c="10"/><text:tab/><text:tab/><text:tab/> <text:s text:c="3"/></text:span><text:span text:style-name="T2">УТВЕРЖДАЮ</text:span></text:p>
      <text:p text:style-name="P2"/>
      <text:p text:style-name="P1"><text:s text:c="56"/><text:tab/> <text:s text:c="2"/><text:tab/><text:tab/><text:tab/> ИП Амбарян А.В. ________ </text:p>
      <text:p text:style-name="P1"><text:s text:c="137"/><text:tab/> <text:s text:c="20"/><text:tab/><text:tab/><text:tab/><text:tab/><text:tab/><text:tab/> <text:s text:c="24"/>«___» ___________ 201__г</text:p>
      <text:p text:style-name="P12"/>
      <text:h text:style-name="P25" text:outline-level="1"/>
      <text:p text:style-name="P4"/>
      <text:p text:style-name="P13"/>
      <text:p text:style-name="P13"/>
      <text:p text:style-name="P27">ПОЛОЖЕНИЕ</text:p>
      <text:p text:style-name="P27"><draw:frame draw:style-name="fr1" draw:name="Врезка1" text:anchor-type="paragraph" svg:x="1.589cm" svg:y="18.84cm" svg:width="15.376cm" svg:height="1.57cm" draw:z-index="0"><draw:text-box><text:p text:style-name="P20"/><text:p text:style-name="P14"/><text:p text:style-name="P14"/><text:p text:style-name="P15"><text:span text:style-name="T3">Рассмотрено и одобрено на заседании педагогического совета протокол № </text:span><text:span text:style-name="Body_20_text"><text:span text:style-name="T3"><text:s text:c="11"/></text:span></text:span><text:span text:style-name="T3"><text:s/></text:span></text:p><text:p text:style-name="P14"><text:s/>«____»_______________2012 г.</text:p></draw:text-box></draw:frame>о проведении промежуточной и итоговой</text:p>
      <text:p text:style-name="P27"><text:s/>аттестации обучающихся</text:p>
      <text:p text:style-name="P27">автошколы «СТАРТ» ИП Амбарян А.В.</text:p>
      <text:p text:style-name="P10"/>
      <text:p text:style-name="P9"><text:line-break/></text:p>
      <text:p text:style-name="P7"/>
      <text:p text:style-name="P7"/>
      <text:p text:style-name="P7"/>
      <text:p text:style-name="P7"/>
      <text:p text:style-name="P8"/>
      <text:p text:style-name="P16"/>
      <text:p text:style-name="P17"/>
      <text:p text:style-name="P17"/>
      <text:p text:style-name="P17"/>
      <text:p text:style-name="P22"/>
      <text:p text:style-name="P22"/>
      <text:p text:style-name="P26">ст.Суворовская </text:p>
      <text:p text:style-name="P11"><text:soft-page-break/>ПОЛОЖЕНИЕ</text:p>
      <text:p text:style-name="P11">о проведении промежуточной и итоговой аттестации обучающихся</text:p>
      <text:p text:style-name="P11">автошкола «СТАРТ» ИП Амбарян А.В.</text:p>
      <text:p text:style-name="P11"/>
      <text:p text:style-name="P21"/>
      <text:p text:style-name="P21">В течение периода обучения преподаватель (мастер производственного обучения) обязан проверять знания, умения и навыки обучаемых с объявлением и выставлением оценок в журнале учёта занятий. </text:p>
      <text:p text:style-name="P19">На теоретических занятиях оценки выставляются за знание ранее пройденного материала, на лабораторно-практических, практических занятиях и тренировках - за выполненную практическую работу (норматив), при вождении машин - за выполнение контрольной проверки и каждого упражнения. </text:p>
      <text:p text:style-name="P19">В конце курса обучения на основании текущих оценок и по результатам сдачи экзаменов выставляются итоговые оценки по всем предметам программ обучения. </text:p>
      <text:p text:style-name="P19"/>
      <text:p text:style-name="P24">Контроль успеваемости и качества подготовки обучающихся</text:p>
      <text:p text:style-name="P19">Контроль успеваемости и качества подготовки обучающихся включает текущий контроль успеваемости, промежуточную аттестацию <text:s/>и итоговую аттестацию. </text:p>
      <text:p text:style-name="P19">Текущий контроль успеваемости предназначен для проверки хода и качества усвоения учебного материала, стимулирования учебной работы обучающихся и совершенствования методики проведения занятий. Он может проводиться в ходе всех видов занятий в форме, избранной преподавателем (мастером производственного обучения) или предусмотренной тематическим планом. Результаты текущего контроля успеваемости отражаются в журнале учета учебных занятий и используются для оперативного управления учебно-воспитательным процессом. </text:p>
      <text:p text:style-name="P19">Промежуточная аттестация имеет целью определить степень достижения учебных целей по учебному предмету (темам) и проводится в форме зачетов. </text:p>
      <text:p text:style-name="P19">Знания, умения и навыки обучающихся определяются оценками «отлично», «хорошо», «удовлетворительно», «неудовлетворительно», «зачтено» или «незачтено». </text:p>
      <text:p text:style-name="P19"><text:s/>Итоговая аттестация организуется и проводится в установленном порядке. Виды аттестационных испытаний устанавливаются учебной программой и учебным планом. </text:p>
      <text:p text:style-name="P19"/>
      <text:p text:style-name="P23"><text:span text:style-name="T5">Организация выпускных экзаменов</text:span><text:span text:style-name="T4">.</text:span></text:p>
      <text:p text:style-name="P19">Выпускные экзамены организуются и проводятся с целью проверки качества знаний и умений учащихся в соответствии с требованиями программы. </text:p>
      <text:p text:style-name="P19">К сдаче выпускных экзаменов допускаются лица, прошедшие полный курс обучения, выполнившие все практические работы и получившие положительные итоговые оценки по всем предметам (разделам) программы подготовки. </text:p>
      <text:p text:style-name="P19">К экзаменам не допускаются обучающиеся, пропустившие более 20 % занятий или не полностью выполнившие предусмотренные программой практические работы. </text:p>
      <text:p text:style-name="P19">Выпускные экзамены у граждан, обучавшихся по программам профессиональной подготовки специалистов массовых технических профессий и переподготовки (повышения квалификации), принимают комиссии, назначенные решением руководителя образовательного учреждения. Председателем комиссии назначается один из заместителей руководителя образовательного учреждения, </text:p>
      <text:p text:style-name="P19">В состав комиссии входят преподаватели и старшие мастера производственного обучения. </text:p>
      <text:p text:style-name="P19">Персональный состав экзаменационной комиссии образовательного учреждения объявляется приказом руководителя образовательного учреждения перед началом учебного года. Экзамены проводятся в соответствии с организационными указаниями программ обучения. </text:p>
      <text:p text:style-name="P19"/>
      <text:p text:style-name="P23"><text:span text:style-name="T5">Порядок проведения экзаменов</text:span><text:span text:style-name="T4">.</text:span></text:p>
      <text:p text:style-name="P19">Перед началом экзамена председатель комиссии объявляет обучающимся, допущенным к экзаменам, порядок их проведения. </text:p>
      <text:p text:style-name="P19">Экзамен по устройству и техническому обслуживанию транспортных средств проводится, как правило, в кабинете лабораторно-практических занятий по техническому обслуживанию. В каждом билете кроме теоретических вопросов должны быть вопросы выполнения практических работ по техническому обслуживанию. </text:p>
      <text:p text:style-name="P19">Для подготовки к ответу вызываются 3-4 человека, в последующем перед ответом каждого экзаменуемого вызывается очередной обучаемый. </text:p>
      <text:p text:style-name="P19">По разрешению председателя комиссии он берёт билет, называет его номер, знакомится с содержанием билета и, получив разрешение, готовится к ответу. </text:p>
      <text:p text:style-name="P19">Каждый обучающийся готовится к ответу за отдельным столом. Обучающемуся разрешается пользоваться материальной частью, плакатами, схемами и таблицами. Запрещается пользоваться учебниками, конспектами, описаниями, руководствами и другими справочными материалами, не допускаются также взаимные консультации. </text:p>
      <text:p text:style-name="P19">Приём экзаменов проводится в присутствии всех членов комиссии. </text:p>
      <text:p text:style-name="P18"><text:span text:style-name="T4">На теоретические вопросы экзаменационного билета обучающийся отвечают, используя </text:span><text:soft-page-break/><text:span text:style-name="T4">материальную часть, макеты, плакаты, схемы. Макеты, плакаты и схемы используются в тех случаях, когда объяснить устройство агрегата, узла или аппарата на материальной части не представляется возможным. </text:span></text:p>
      <text:p text:style-name="P19">Члены комиссии после ответа сдающего экзамен на все вопросы экзаменационного билета в целях полного выяснения знаний и практических навыков обучаемого могут задавать ему дополнительные вопросы в пределах программы обучения. </text:p>
      <text:p text:style-name="P19">Если экзаменуемый не может ответить на вопросы экзаменационного билета, ему разрешается взять второй билет, но оценка за ответ в этом случае снижается на один балл. </text:p>
      <text:p text:style-name="P19">Билеты, на которые были даны ответы, повторно в экзаменуемой группе не используются. </text:p>
      <text:p text:style-name="P19">Знания и практические навыки сдающих экзамены оцениваются по четырёх бальной системе. </text:p>
      <text:p text:style-name="P19">При выставлении частных оценок по ответам на вопросы экзаменационного билета необходимо руководствоваться следующим: </text:p>
      <text:p text:style-name="P19">«отлично» - если экзаменуемый исчерпывающе и чётко ответил на поставленные вопросы, технически грамотно выполнил практические работы на материальной части в соответствии с нормативами, установленными для оценки «отлично»; </text:p>
      <text:p text:style-name="P19">«хорошо» - если экзаменуемый полно ответил на вопросы билета без наводящих вопросов, полностью выполнил практически е работы на материальной части в соответствии с нормативами, установленными для оценки «хорошо»; </text:p>
      <text:p text:style-name="P19">«удовлетворительно» - если экзаменуемый ответил на вопрос правильно, но недостаточно полно и для выяснения знаний ему задавали наводящие вопросы; делал не значительные ошибки в практических действиях на материальной части, выполнил нормативы, установленные для оценки «удовлетворительно»; </text:p>
      <text:p text:style-name="P19">«неудовлетворительно» - если экзаменуемый не мог правильно ответить на поставленный вопрос, неправильно действовал на материальной части, не выполнил нормативы, установленные для оценки «удовлетворительно». </text:p>
      <text:p text:style-name="P19">На основании частных оценок сдавшему экзамен выводится итоговая оценка по предмету; </text:p>
      <text:p text:style-name="P19">«отлично» - если в частных оценках больше половины оценок (в том числе по нормативам и практическим навыкам) «отлично», а остальные - «хорошо»; «хорошо» - если в частных оценках больше половины оценок (в том числе по нормативам и практическим навыкам) «отлично» и «хорошо», а остальные - «удовлетворительно»; </text:p>
      <text:p text:style-name="P19">«удовлетворительно» - если в частных оценках по теоретическим вопросам не более одной оценки «неудовлетворительно»; </text:p>
      <text:p text:style-name="P19">«неудовлетворительно» - при одной оценке «неудовлетворительно» по нормативам и практическим навыкам или если в частных оценках по теоретическим вопросам более одной оценки «неудовлетворительно». </text:p>
      <text:p text:style-name="P19">Выполнение установленных программой нормативов и оценка по практическим навыкам имеют определяющее значение. Во всех случаях при неудовлетворительной оценке по нормативам и практическим навыкам не может быть выведена положительная итоговая оценка. </text:p>
      <text:p text:style-name="P19">Общая оценка за ответы на билет не должна превышать оценку, полученную за выполнение практической работы. </text:p>
      <text:p text:style-name="P19">Закончившими обучение считаются лица, получившие на экзаменах по всем предметам положительные итоговые оценки. </text:p>
      <text:p text:style-name="P19">Лицам, окончившим обучение, выдается свидетельство установленного образца за подписью председателя экзаменационной комиссии, скреплённой печатью образовательного учреждения. </text:p>
      <text:p text:style-name="P19">Обучаемые, не сдавшие экзамены в связи с болезнью или по другим уважительным причинам, к экзаменам допускаются с очередным учебным взводом (группой) данной специальности. Обучаемые, получившие неудовлетворительные оценки, к повторному экзамену допускаются после дополнительной подготовки. </text:p>
      <text:p text:style-name="P19">В случае разногласий между членами комиссии председателю предоставляется право окончательного решения об оценке знаний и выпуске каждого обучаемого. </text:p>
      <text:p text:style-name="P19">Результаты экзаменов оформляются протоколом, который подписывается председателем, членами комиссии, руководителем образовательного учреждения, скрепляется печатью и подлежит хранению в образовательном учреждении в течение 25 лет. </text:p>
      <text:p text:style-name="P19">Свидетельство, выдаваемое обучаемым, прошедшим подготовку по специальностям, связанным с управлением транспортных средств, является основанием для сдачи квалификационных экзаменов комиссиям Гос автоинспекции на присвоение квалификации водителей транспортных средств и получение соответствующих водительских удостоверений. </text:p>
      <text:p text:style-name="P19">Порядок сдачи квалификационных экзаменов на получение права управления транспортными средствами и выдачи водительских удостоверений определяется руководящими документами Министерства внутренних дел Российской Федерации. </text:p>
      <text:p text:style-name="P19"/>
      <text:p text:style-name="P1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иль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_23_1" style:display-name="Heading #1" style:family="paragraph" style:parent-style-name="Standard" style:default-outline-level="1">
      <style:paragraph-properties fo:margin-top="0cm" fo:margin-bottom="0.212cm" style:line-height-at-least="0cm" fo:background-color="#ffffff">
        <style:background-image/>
      </style:paragraph-properties>
      <style:text-properties style:font-name="Calibri" fo:font-size="13pt" fo:letter-spacing="-0.004cm" fo:font-weight="bold" style:font-size-asian="13pt" style:language-asian="en" style:country-asian="US" style:font-weight-asian="bold" style:font-size-complex="13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ing_20__23_1_5f_" style:display-name="Heading #1_" style:family="text" style:parent-style-name="Default_20_Paragraph_20_Font">
      <style:text-properties fo:font-size="13pt" fo:letter-spacing="-0.004cm" fo:font-weight="bold" style:font-size-asian="13pt" style:font-weight-asian="bold" style:font-size-complex="13pt" style:font-weight-complex="bold"/>
    </style:style>
    <style:style style:name="Body_20_text" style:display-name="Body text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0pt" fo:letter-spacing="0.004cm" fo:language="ru" fo:country="RU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print-date>2014-12-25T12:24:00</meta:print-date>
    <meta:creation-date>2014-11-25T14:56:00</meta:creation-date>
    <dc:date>2021-02-09T17:28:35.66</dc:date>
    <meta:editing-duration>PT3M4S</meta:editing-duration>
    <meta:generator>OpenOffice/4.1.3$Win32 OpenOffice.org_project/413m1$Build-9783</meta:generator>
    <meta:document-statistic meta:table-count="0" meta:image-count="0" meta:object-count="0" meta:page-count="3" meta:paragraph-count="61" meta:word-count="1042" meta:character-count="922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