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1.27cm" fo:margin-right="0cm" fo:margin-top="0.176cm" fo:margin-bottom="0.176cm" fo:text-indent="0cm" style:auto-text-indent="false"/>
      <style:text-properties fo:font-size="10pt" style:font-size-asian="10pt" style:font-size-complex="10pt"/>
    </style:style>
    <style:style style:name="P11" style:family="paragraph" style:parent-style-name="Normal_20__28_Web_29_">
      <style:paragraph-properties fo:text-align="center" style:justify-single-word="false"/>
    </style:style>
    <style:style style:name="P12" style:family="paragraph" style:parent-style-name="Standard" style:master-page-name="Standard">
      <style:paragraph-properties style:line-height-at-least="0cm" style:page-number="auto"/>
    </style:style>
    <style:style style:name="P13" style:family="paragraph" style:parent-style-name="Standard"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fo:font-size="10pt" style:font-size-asian="10pt" style:font-size-complex="10pt"/>
    </style:style>
    <style:style style:name="P20" style:family="paragraph" style:parent-style-name="Standard" style:list-style-name="WWNum2">
      <style:paragraph-properties fo:margin-left="0.635cm" fo:margin-right="0cm" fo:text-indent="0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2" style:family="paragraph" style:parent-style-name="Standard" style:list-style-name="WWNum2">
      <style:paragraph-properties fo:margin-left="0cm" fo:margin-right="0cm" fo:text-indent="-1.27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P25" style:family="paragraph" style:parent-style-name="Standard" style:list-style-name="WWNum3">
      <style:paragraph-properties fo:margin-top="0.176cm" fo:margin-bottom="0.176cm"/>
      <style:text-properties fo:font-size="10pt" style:font-size-asian="10pt" style:font-size-complex="10pt"/>
    </style:style>
    <style:style style:name="P26" style:family="paragraph" style:parent-style-name="Normal_20__28_Web_29_">
      <style:text-properties fo:font-size="10pt" style:font-size-asian="10pt" style:font-size-complex="10pt"/>
    </style:style>
    <style:style style:name="T1" style:family="text">
      <style:text-properties fo:font-size="11pt" fo:language="en" fo:country="US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language="en" fo:country="US" fo:font-weight="bold" style:font-size-asian="10pt" style:font-weight-asian="bold" style:font-size-complex="10pt"/>
    </style:style>
    <style:style style:name="T5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3c3d3f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 text:c="106"/>Утверждено:</text:p>
      <text:p text:style-name="P1"><text:s text:c="102"/>ИП Амбарян А.В________</text:p>
      <text:p text:style-name="P1"><text:tab/><text:tab/><text:tab/><text:tab/><text:tab/> <text:s text:c="42"/>«___»___________201__ г. <text:s text:c="50"/></text:p>
      <text:p text:style-name="P1"><text:s text:c="12"/><text:tab/><text:tab/><text:tab/><text:tab/><text:tab/><text:tab/><text:tab/> <text:s text:c="59"/></text:p>
      <text:p text:style-name="P1"><text:s text:c="86"/></text:p>
      <text:p text:style-name="P2"/>
      <text:p text:style-name="P2"/>
      <text:p text:style-name="P14">ПОЛОЖЕНИЕ ОБ ОКАЗАНИИ</text:p>
      <text:p text:style-name="P14">ПЛАТНЫХ ОБРАЗОВАТЕЛЬНЫХ УСЛУГ</text:p>
      <text:p text:style-name="P13"><text:s text:c="36"/>автошколы «СТАРТ» ИП Амбарян А.В.</text:p>
      <text:p text:style-name="P3"/>
      <text:p text:style-name="P2"><text:span text:style-name="T1">I</text:span><text:span text:style-name="T2">. Общие положения.</text:span></text:p>
      <text:p text:style-name="P8"/>
      <text:p text:style-name="P4"><text:span text:style-name="T3"><text:s text:c="7"/>Настоящее Положение разработано в соответствии с </text:span><text:span text:style-name="T8">Федеральный закон от 29.12.2012 N 273-ФЗ(ред. от 21.07.2014) «Об образовании в Российской Федерации; </text:span><text:span text:style-name="T3"><text:s/>Постановлением Правительства <text:s/>РФ от 05.07.2001 № 505 «Об утверждении правил оказания платных <text:s/>образовательных <text:s/>услуг»; <text:s/>Законом РФ от 07.02.1992 <text:s/>№ 2300-1 «О защите прав потребителей» и <text:s/>иными законодательными актами РФ.</text:span></text:p>
      <text:p text:style-name="P6"/>
      <text:p text:style-name="P2"><text:span text:style-name="T4">II</text:span><text:span text:style-name="T6">. <text:s text:c="2"/>Организация <text:s/>платных образовательных услуг</text:span></text:p>
      <text:p text:style-name="P7"><text:s text:c="57"/>автошколы «СТАРТ» ИП Амбарян А.В.</text:p>
      <text:p text:style-name="P9"/>
      <text:p text:style-name="P5">1. <text:s text:c="2"/>Основным видом деятельности <text:s/>автошколы «СТАРТ» <text:s/>является реализация образовательных программ профессиональной <text:s/>подготовки водителей транспортных средств категорий «А», <text:s/>«В», «С»</text:p>
      <text:p text:style-name="P11"><text:span text:style-name="T5">III</text:span><text:span text:style-name="T7">. Порядок заключения договоров.</text:span></text:p>
      <text:p text:style-name="P26">1. Основанием для оказания платных образовательных услуг является договор. Договор заключается до начала оказания платных образовательных услуг. Договор от имени <text:s/>автошколы «СТАРТ» и <text:s/>подписывается <text:s/>ИП Амбарян А.В.</text:p>
      <text:p text:style-name="P26">2. <text:s/>Объем оказываемых платных образовательных услуг и их стоимость в договоре определяются по соглашению сторон договора , в соответствии с учебным планом и калькуляцией.</text:p>
      <text:p text:style-name="P26">3. <text:s/>Договор с заказчиком на оказание платных образовательных услуг заключается в каждом конкретном случае персонально, на определенный срок и должен предусматривать: предмет договора, размер и условия оплаты услуги, права и обязанности сторон, порядок изменения и расторжения договора, порядок разрешения споров, особые условия. <text:s/>Договор об оказании платных дополнительных образовательных услуг заключается в письменной форме в двух экземплярах. Один экземпляр хранится у ИП Амбарян А.В. <text:s/>автошколы «СТАРТ», <text:s/>второй – у <text:s/>Заказчика. </text:p>
      <text:p text:style-name="P26">4. <text:s/>Заказчик оплачивает оказываемые образовательные услуги в порядке и в сроки, указанные в договоре. Моментом оплаты <text:s/>платных образовательных услуг считается дата поступления средств <text:s/>на <text:s/>расчетный <text:s/>счет <text:s/>ИП Амбарян А.В. <text:s/>При длительных задержках оплаты стоимости услуг ( более 1 мес.) «Заказчиком» <text:s/>, индивидуальный договор на оказание платных образовательных услуг <text:s/>расторгается <text:s/>и они исключаются из числа обучаемых, пользующихся <text:s text:c="3"/>платными <text:s/>образовательными <text:s/>услугами, и к <text:s/>занятиям не допускаются. При этом «Заказчиком» возмещаются «Исполнителю» все расходы , понесенные им в связи с исполнением договора. При досрочном расторжении договора по инициативе «Исполнителя», «Заказчику» <text:s/>возмещаются убытки, понесенные им в результате расторжения договора. </text:p>
      <text:p text:style-name="P5"><text:s text:c="2"/>5. <text:s/>При заключении договоров на оказание дополнительных платных образовательных услуг, <text:s text:c="2"/>стороны должны ознакомиться с настоящим <text:s/>Положением и руководствоваться им.</text:p>
      <text:p text:style-name="P5"/>
      <text:p text:style-name="P2"><text:span text:style-name="T5">IV</text:span><text:span text:style-name="T7">. </text:span><text:span text:style-name="T6">Формирование фонда по оплате труда за оказание</text:span></text:p>
      <text:p text:style-name="P16">платных образовательных услуг и его расходование.</text:p>
      <text:p text:style-name="P7"/>
      <text:list xml:id="list9104098049574297245" text:style-name="WWNum2">
        <text:list-item>
          <text:p text:style-name="P20">Должностные оклады, виды и размеры выплат компенсационного и стимулирующего характера, иные выплаты работникам ИП Амбарян А.В. <text:s/>автошколы «СТАРТ» устанавливаются на основании штатного расписания, <text:s/>в соответствии с Положением по оплате труда работников ИП Амбарян А.В. <text:s/>автошколы «СТАРТ».</text:p>
        </text:list-item>
      </text:list>
      <text:p text:style-name="P5"/>
      <text:list xml:id="list37434577" text:continue-numbering="true" text:style-name="WWNum2">
        <text:list-item>
          <text:p text:style-name="P22"><text:s text:c="7"/>2. <text:s text:c="8"/>С лицами, осуществляющими платные образовательные услуги : </text:p>
        </text:list-item>
      </text:list>
      <text:p text:style-name="P23"><text:s/>-обучение Психофизиологическим основам деятельности водителя;</text:p>
      <text:p text:style-name="P24">- обучение Основам Законодательства в сфере дорожного движения;</text:p>
      <text:p text:style-name="P24">- обучение Основам управления транспортными средствами;</text:p>
      <text:p text:style-name="P24"><text:soft-page-break/>-обучение Первой помощи при дорожно-транспортном происшествии;</text:p>
      <text:p text:style-name="P24">- обучение Устройству и техническому обслуживанию транспортных средств категории «В» как объектов <text:s text:c="7"/>управления;</text:p>
      <text:p text:style-name="P24">-обучение Организации и выполнения грузовых перевозок автомобильным транспортом;</text:p>
      <text:p text:style-name="P24">-обучение Организации и выполнения пассажирских перевозок автомобильным транспортом;</text:p>
      <text:p text:style-name="P23">- обучение вождению транспортными средствами категории «В» ( с механической трансмиссией/ <text:s text:c="26"/>с автоматической трансмиссией);</text:p>
      <text:p text:style-name="P19">С лицами, выполняющими организационно-методические и обслуживающие функции:</text:p>
      <text:p text:style-name="P24">- ведение делопроизводства;</text:p>
      <text:p text:style-name="P24">- <text:s/>ведение бухгалтерского учета, проведение экономического анализа хозяйственной <text:s/></text:p>
      <text:p text:style-name="P24"><text:s text:c="3"/>деятельности по данным бухучета и отчетности по платным образовательным услугам;</text:p>
      <text:p text:style-name="P24">- осуществление материально-технического обеспечения</text:p>
      <text:p text:style-name="Standard"><text:span text:style-name="T3"><text:s/></text:span><text:span text:style-name="T6">заключаются договоры гражданско-правового характера на возмездное оказание услуг</text:span><text:span text:style-name="T3">.</text:span></text:p>
      <text:p text:style-name="P5"/>
      <text:p text:style-name="P5">При заключении гражданско-правового договора (договор на оказание услуг) заказчиком услуг выступает <text:s/>ИП Амбарян А.В., а исполнителем – гражданин (физическое лицо), обладающий специальными знаниями и навыками, которые подтверждаются соответствующими документами и т. д.</text:p>
      <text:p text:style-name="P5"/>
      <text:p text:style-name="P5"/>
      <text:p text:style-name="P5">3. <text:s/>Размер оплаты по договорам <text:s/>гражданско-правового характера устанавливается по соглашению сторон.</text:p>
      <text:p text:style-name="P11"><text:span text:style-name="T5">V</text:span><text:span text:style-name="T7">. Порядок получения и расходования средств</text:span></text:p>
      <text:p text:style-name="P26">1. Стоимость образовательных услуг определяется на основе калькуляций на конкретный вид услуг, <text:s/>утвержденных <text:s text:c="3"/>ИП Амбарян А.В. <text:s/></text:p>
      <text:p text:style-name="P5">2. Расходы на обеспечение и развитие образовательного процесса (включая оплату труда) производятся <text:s/>по следующим направлениям:</text:p>
      <text:p text:style-name="P21">- выплаты заработной платы, выплаты <text:s/>компенсационного и стимулирующего характера <text:s/></text:p>
      <text:p text:style-name="P21"><text:s text:c="4"/>работникам ИП Амбарян А.В. автошколы «СТАРТ» на основании штатного расписания, тарификации, в соответствии с Положением по оплате труда работников <text:s text:c="2"/></text:p>
      <text:p text:style-name="P21">- выплаты по договорам <text:s/>гражданско-правового характера лицам, оказывающим услуги </text:p>
      <text:p text:style-name="P21"><text:s text:c="4"/>по обучению, <text:s/>выполнению организационно-методических и обслуживающих функций;</text:p>
      <text:p text:style-name="P21">- перечисление в бюджет НДФЛ, страховых взносов в ФСС , ПФ РФ на страховую и </text:p>
      <text:p text:style-name="P21"><text:s text:c="4"/>накопительную часть пенсии, удержанных из з/п и оплаты по договорам </text:p>
      <text:p text:style-name="P21"><text:s text:c="4"/>гражданско-правового характера ; </text:p>
      <text:p text:style-name="P21">- оплату услуг связи в части оказания платных образовательных услуг;</text:p>
      <text:p text:style-name="P21">- оплату коммунальных услуг: теплоснабжение, электроснабжение, водоснабжение;</text:p>
      <text:p text:style-name="P21">- ремонт и техническое обслуживание транспортных средств (автомобилей), используемых при </text:p>
      <text:p text:style-name="P21"><text:s text:c="4"/>оказании платных образовательных услуг; технического осмотра учебных автомобилей и т.п.;</text:p>
      <text:p text:style-name="P21">- приобретение строительных материалов и проведение ремонта учебных аудиторий и </text:p>
      <text:p text:style-name="P21"><text:s text:c="4"/>прилегающих помещений, используемых при оказании платных образовательных услуг;</text:p>
      <text:p text:style-name="P21">- ремонт асфальтового покрытия территории учебной площадки;</text:p>
      <text:p text:style-name="P21">- оплату налогов и сборов ;</text:p>
      <text:p text:style-name="P6"><text:s text:c="6"/>- приобретение запчастей и комплектующих к автомобилям, хозяйственных материалов, </text:p>
      <text:p text:style-name="P6"><text:s text:c="10"/>канцелярских товаров, бланков свидетельств, <text:s/>книжной продукции и т.п.;</text:p>
      <text:p text:style-name="P6"><text:s text:c="6"/>- приобретение основных средств: машин и оборудования, учебных автомобилей, наглядных <text:s text:c="3"/></text:p>
      <text:p text:style-name="P21"><text:s text:c="4"/>пособий, компьютерной и оргтехники, мебели и т.п., для использования в процессе обучения;</text:p>
      <text:p text:style-name="P6"><text:s text:c="6"/>- оплату ОСАГО, сбора за загрязнение окружающей среды;</text:p>
      <text:p text:style-name="P6"><text:s text:c="6"/>- оплату подписки на периодические и методические издания, приобретение <text:s/>литературы по <text:s/></text:p>
      <text:p text:style-name="P6"><text:s text:c="10"/>вопросам образования ; типографских расходов; расходы на рекламные услуги;</text:p>
      <text:p text:style-name="P6"><text:s text:c="6"/>- прочие расходы и услуги.</text:p>
      <text:p text:style-name="P26">4. Оплата за образовательные услуги <text:s/>производится в безналичном порядке. Безналичные расчеты производятся через банковские учреждения и зачисляются на расчетный счет ИП Амбарян А.В. <text:s text:c="2"/>Запрещается оплата за оказание платных образовательных услуг наличными деньгами лицам, непосредственно оказывающим данные услуги.</text:p>
      <text:p text:style-name="P11"><text:span text:style-name="T5">VI</text:span><text:span text:style-name="T7">. Информация о платных образовательных услугах</text:span></text:p>
      <text:p text:style-name="P26">1. ИП Амбарян А.В. автошкола «СТАРТ» , оказывающее платные образовательные услуги, до заключения договора предоставляет <text:s/>достоверную информацию о себе и оказываемых платных образовательных услугах, обеспечивающую заказчикам или потребителям возможность их правильного выбора.</text:p>
      <text:p text:style-name="P26">2. Информация, доводимая до заказчика и потребителя (в т. ч. путем размещения в удобном для обозрения месте), должна содержать следующие сведения:</text:p>
      <text:list xml:id="list3602855442462549100" text:style-name="WWNum3">
        <text:list-item>
          <text:p text:style-name="P25">полное наименование и место нахождения учреждения;</text:p>
        </text:list-item>
        <text:list-item>
          <text:p text:style-name="P25"><text:soft-page-break/>сведения о наличии лицензии на право ведения образовательной деятельности с указанием регистрационного номера и срока действия, а также наименования, адреса и телефона органа, их выдавшего;</text:p>
        </text:list-item>
        <text:list-item>
          <text:p text:style-name="P25">уровень и направленность реализуемых основных и дополнительных образовательных программ, формы и сроки их освоения;</text:p>
        </text:list-item>
        <text:list-item>
          <text:p text:style-name="P25">перечень платных образовательных услуг и порядок их предоставления;</text:p>
        </text:list-item>
        <text:list-item>
          <text:p text:style-name="P25">стоимость образовательных услуг;</text:p>
        </text:list-item>
        <text:list-item>
          <text:p text:style-name="P25">порядок приема и требования к поступающим.</text:p>
        </text:list-item>
      </text:list>
      <text:p text:style-name="P10"/>
      <text:p text:style-name="P11"><text:span text:style-name="T5">VII</text:span><text:span text:style-name="T7">. Заключительные положения</text:span></text:p>
      <text:p text:style-name="P26">1. <text:s/>Настоящее Положение утверждается <text:s/>ИП Амбарян А.В. <text:s text:c="2"/>по согласованию с Педагогическим советом.</text:p>
      <text:p text:style-name="P26">2. <text:s/>В данное Положение могут вноситься изменения и дополнения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7</meta:editing-cycles>
    <meta:creation-date>2014-11-18T08:31:00</meta:creation-date>
    <dc:date>2021-01-31T17:21:42.76</dc:date>
    <meta:editing-duration>PT15M14S</meta:editing-duration>
    <meta:generator>OpenOffice/4.1.3$Win32 OpenOffice.org_project/413m1$Build-9783</meta:generator>
    <meta:document-statistic meta:table-count="0" meta:image-count="0" meta:object-count="0" meta:page-count="3" meta:paragraph-count="78" meta:word-count="983" meta:character-count="8698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